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text:style-name="WW_CharLFO4LVL2" style:num-suffix="." style:num-format="1" text:display-levels="2" text:start-value="3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text:style-name="WW_CharLFO5LVL2" style:num-suffix="." style:num-format="1" text:display-levels="2" text:start-value="4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 text:display-levels="2" text:start-value="4">
        <style:list-level-properties/>
      </text:list-level-style-number>
      <text:list-level-style-number text:level="3" text:style-name="WW_CharLFO6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 text:display-levels="2" text:start-value="5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suffix="." style:num-format="1" text:display-levels="2" text:start-value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" style:family="table-column">
      <style:table-column-properties style:column-width="5.9631in" style:use-optimal-column-width="false"/>
    </style:style>
    <style:style style:name="Table3" style:family="table">
      <style:table-properties style:width="5.9631in" fo:margin-left="0in" table:align="left"/>
    </style:style>
    <style:style style:name="TableRow5" style:family="table-row">
      <style:table-row-properties style:min-row-height="0.5048in" style:use-optimal-row-height="false"/>
    </style:style>
    <style:style style:name="TableCell6" style:family="table-cell">
      <style:table-cell-properties fo:border="0.0208in solid #000000" fo:background-color="#CCFFFF" fo:padding-top="0in" fo:padding-left="0.0208in" fo:padding-bottom="0in" fo:padding-right="0.0208in"/>
    </style:style>
    <style:style style:name="P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complex="ar" style:country-complex="SA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complex="ar" style:country-complex="SA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complex="ar" style:country-complex="SA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/>
      <style:text-properties fo:font-weight="bold" style:font-weight-asian="bold" fo:font-size="11pt" style:font-size-asian="11pt" fo:language="ru" fo:country="RU"/>
    </style:style>
    <style:style style:name="P15" style:parent-style-name="Textbody" style:family="paragraph">
      <style:paragraph-properties fo:text-align="center"/>
    </style:style>
    <style:style style:name="T16" style:parent-style-name="Основнойшрифтабзаца" style:family="text">
      <style:text-properties fo:font-size="10pt" style:font-size-asian="10pt"/>
    </style:style>
    <style:style style:name="T17" style:parent-style-name="Основнойшрифтабзаца" style:family="text">
      <style:text-properties fo:font-size="10pt" style:font-size-asian="10pt" fo:language="ru" fo:country="RU"/>
    </style:style>
    <style:style style:name="T18" style:parent-style-name="Основнойшрифтабзаца" style:family="text">
      <style:text-properties fo:font-size="10pt" style:font-size-asian="10pt"/>
    </style:style>
    <style:style style:name="P19" style:parent-style-name="Textbody" style:family="paragraph">
      <style:text-properties fo:font-size="10pt" style:font-size-asian="10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2.5pt"/>
    </style:style>
    <style:style style:name="T24" style:parent-style-name="Основнойшрифтабзаца" style:family="text">
      <style:text-properties fo:font-size="10pt" style:font-size-asian="10pt"/>
    </style:style>
    <style:style style:name="T25" style:parent-style-name="Основнойшрифтабзаца" style:family="text">
      <style:text-properties fo:font-size="9pt" style:font-size-asian="9pt" style:font-size-complex="10.5pt"/>
    </style:style>
    <style:style style:name="T26" style:parent-style-name="Основнойшрифтабзаца" style:family="text">
      <style:text-properties fo:font-size="10pt" style:font-size-asian="10pt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9pt" style:font-size-asian="9pt" style:font-size-complex="10.5pt"/>
    </style:style>
    <style:style style:name="T29" style:parent-style-name="Основнойшрифтабзаца" style:family="text">
      <style:text-properties fo:font-size="9pt" style:font-size-asian="9pt" style:font-size-complex="10.5pt"/>
    </style:style>
    <style:style style:name="P30" style:parent-style-name="Textbody" style:family="paragraph">
      <style:text-properties fo:font-size="9pt" style:font-size-asian="9pt" style:font-size-complex="10.5pt"/>
    </style:style>
    <style:style style:name="T31" style:parent-style-name="Основнойшрифтабзаца" style:family="text">
      <style:text-properties fo:font-size="10pt" style:font-size-asian="10pt"/>
    </style:style>
    <style:style style:name="T32" style:parent-style-name="Основнойшрифтабзаца" style:family="text">
      <style:text-properties fo:font-size="10pt" style:font-size-asian="10pt"/>
    </style:style>
    <style:style style:name="T33" style:parent-style-name="Основнойшрифтабзаца" style:family="text">
      <style:text-properties fo:font-size="13.5pt" style:font-size-asian="13.5pt" style:font-size-complex="15.5pt"/>
    </style:style>
    <style:style style:name="P34" style:parent-style-name="Textbody" style:family="paragraph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style:text-position="super 63.6%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style:text-position="super 63.6%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P56" style:parent-style-name="Textbody" style:list-style-name="LFO1" style:family="paragraph">
      <style:text-properties fo:font-size="11pt" style:font-size-asian="11pt" style:font-size-complex="11pt" fo:language="ru" fo:country="RU"/>
    </style:style>
    <style:style style:name="P57" style:parent-style-name="Textbody" style:list-style-name="LFO1" style:family="paragraph">
      <style:text-properties fo:font-size="11pt" style:font-size-asian="11pt" style:font-size-complex="11pt" fo:language="ru" fo:country="RU"/>
    </style:style>
    <style:style style:name="P58" style:parent-style-name="Textbody" style:list-style-name="LFO1" style:family="paragraph">
      <style:text-properties fo:font-size="11pt" style:font-size-asian="11pt" style:font-size-complex="11pt" fo:language="ru" fo:country="RU"/>
    </style:style>
    <style:style style:name="P59" style:parent-style-name="Textbody" style:list-style-name="LFO1" style:family="paragraph"/>
    <style:style style:name="T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1" style:parent-style-name="Textbody" style:family="paragraph">
      <style:text-properties fo:font-size="10pt" style:font-size-asian="10pt" fo:language="ru" fo:country="RU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Textbody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64" style:parent-style-name="Textbody" style:list-style-name="LFO2" style:family="paragraph">
      <style:paragraph-properties fo:margin-left="0.5208in" fo:text-indent="-0.3194in">
        <style:tab-stops/>
      </style:paragraph-properties>
      <style:text-properties fo:font-size="10.5pt" style:font-size-asian="10.5pt" style:font-size-complex="10.5pt" fo:language="ru" fo:country="RU"/>
    </style:style>
    <style:style style:name="P65" style:parent-style-name="Textbody" style:list-style-name="LFO2" style:family="paragraph">
      <style:paragraph-properties fo:margin-left="0.5208in" fo:text-indent="-0.3194in">
        <style:tab-stops/>
      </style:paragraph-properties>
      <style:text-properties fo:font-size="10.5pt" style:font-size-asian="10.5pt" style:font-size-complex="10.5pt" fo:language="ru" fo:country="RU"/>
    </style:style>
    <style:style style:name="P66" style:parent-style-name="Textbody" style:list-style-name="LFO2" style:family="paragraph">
      <style:paragraph-properties fo:margin-left="0.5208in" fo:text-indent="-0.3194in">
        <style:tab-stops/>
      </style:paragraph-properties>
    </style:style>
    <style:style style:name="T67" style:parent-style-name="Основнойшрифтабзаца" style:family="text">
      <style:text-properties fo:color="#000000" fo:font-size="10.5pt" style:font-size-asian="10.5pt" style:font-size-complex="10.5pt" fo:language="ru" fo:country="RU"/>
    </style:style>
    <style:style style:name="T68" style:parent-style-name="Основнойшрифтабзаца" style:family="text">
      <style:text-properties fo:color="#000000" fo:font-size="10.5pt" style:font-size-asian="10.5pt" style:font-size-complex="10.5pt"/>
    </style:style>
    <style:style style:name="T69" style:parent-style-name="Основнойшрифтабзаца" style:family="text">
      <style:text-properties fo:color="#000000" fo:font-size="10.5pt" style:font-size-asian="10.5pt" style:font-size-complex="10.5pt"/>
    </style:style>
    <style:style style:name="T70" style:parent-style-name="Основнойшрифтабзаца" style:family="text">
      <style:text-properties fo:color="#000000" fo:font-size="10.5pt" style:font-size-asian="10.5pt" style:font-size-complex="10.5pt"/>
    </style:style>
    <style:style style:name="T71" style:parent-style-name="Основнойшрифтабзаца" style:family="text">
      <style:text-properties fo:color="#000000" fo:font-size="10.5pt" style:font-size-asian="10.5pt" style:font-size-complex="10.5pt" fo:language="ru" fo:country="RU"/>
    </style:style>
    <style:style style:name="T72" style:parent-style-name="Основнойшрифтабзаца" style:family="text">
      <style:text-properties fo:color="#000000" fo:font-size="10.5pt" style:font-size-asian="10.5pt" style:font-size-complex="10.5pt"/>
    </style:style>
    <style:style style:name="P73" style:parent-style-name="Textbody" style:list-style-name="LFO2" style:family="paragraph">
      <style:paragraph-properties fo:margin-left="0.5208in" fo:text-indent="-0.3194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74" style:parent-style-name="Standard" style:family="paragraph">
      <style:paragraph-properties style:text-autospace="none" fo:margin-left="0.2013in" fo:text-indent="-0.25in">
        <style:tab-stops/>
      </style:paragraph-properties>
    </style:style>
    <style:style style:name="T75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76" style:parent-style-name="Основнойшрифтабзаца" style:family="text">
      <style:text-properties fo:color="#000000" fo:font-size="9.5pt" style:font-size-asian="9.5pt" style:font-size-complex="9.5pt"/>
    </style:style>
    <style:style style:name="P77" style:parent-style-name="Standard" style:list-style-name="LFO3" style:family="paragraph">
      <style:paragraph-properties style:text-autospace="none"/>
      <style:text-properties fo:color="#000000" fo:font-size="9.5pt" style:font-size-asian="9.5pt" style:font-size-complex="9.5pt"/>
    </style:style>
    <style:style style:name="P78" style:parent-style-name="Standard" style:list-style-name="LFO3" style:family="paragraph">
      <style:paragraph-properties style:text-autospace="none"/>
    </style:style>
    <style:style style:name="T79" style:parent-style-name="Основнойшрифтабзаца" style:family="text">
      <style:text-properties fo:color="#000000" fo:font-size="9.5pt" style:font-size-asian="9.5pt" style:font-size-complex="9.5pt"/>
    </style:style>
    <style:style style:name="T80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81" style:parent-style-name="Основнойшрифтабзаца" style:family="text">
      <style:text-properties fo:color="#000000" fo:font-size="9.5pt" style:font-size-asian="9.5pt" style:font-size-complex="9.5pt"/>
    </style:style>
    <style:style style:name="T82" style:parent-style-name="Основнойшрифтабзаца" style:family="text">
      <style:text-properties fo:color="#000000" fo:font-size="9.5pt" style:font-size-asian="9.5pt" style:font-size-complex="9.5pt"/>
    </style:style>
    <style:style style:name="P83" style:parent-style-name="Standard" style:list-style-name="LFO3" style:family="paragraph">
      <style:paragraph-properties style:text-autospace="none"/>
    </style:style>
    <style:style style:name="T84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85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86" style:parent-style-name="Standard" style:list-style-name="LFO2" style:family="paragraph">
      <style:paragraph-properties style:text-autospace="none" fo:margin-left="0.4736in" fo:text-indent="-0.25in">
        <style:tab-stops/>
      </style:paragraph-properties>
    </style:style>
    <style:style style:name="T87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88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89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90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91" style:parent-style-name="Standard" style:family="paragraph">
      <style:paragraph-properties style:text-autospace="none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94" style:parent-style-name="Standard" style:family="paragraph">
      <style:paragraph-properties style:text-autospace="none" fo:margin-left="0.1979in">
        <style:tab-stops/>
      </style:paragraph-properties>
    </style:style>
    <style:style style:name="T95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96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97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98" style:parent-style-name="Standard" style:family="paragraph">
      <style:paragraph-properties style:text-autospace="none" fo:margin-left="0.1979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99" style:parent-style-name="Standard" style:family="paragraph">
      <style:paragraph-properties style:text-autospace="none" fo:margin-left="0.1979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00" style:parent-style-name="Standard" style:family="paragraph">
      <style:paragraph-properties style:text-autospace="none"/>
    </style:style>
    <style:style style:name="T101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02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0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04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05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06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07" style:parent-style-name="Standard" style:list-style-name="LFO2" style:family="paragraph">
      <style:paragraph-properties style:text-autospace="none" fo:margin-left="0.2236in">
        <style:tab-stops/>
      </style:paragraph-properties>
    </style:style>
    <style:style style:name="T108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09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10" style:parent-style-name="Standard" style:family="paragraph">
      <style:paragraph-properties style:text-autospace="none" fo:margin-left="0.2236in">
        <style:tab-stops/>
      </style:paragraph-properties>
    </style:style>
    <style:style style:name="T111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12" style:parent-style-name="Standard" style:family="paragraph">
      <style:paragraph-properties style:text-autospace="none" fo:margin-left="0.2236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13" style:parent-style-name="Standard" style:list-style-name="LFO2" style:family="paragraph">
      <style:paragraph-properties style:text-autospace="none" fo:margin-left="0.2236in">
        <style:tab-stops/>
      </style:paragraph-properties>
    </style:style>
    <style:style style:name="T114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15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16" style:parent-style-name="Standard" style:family="paragraph">
      <style:paragraph-properties style:text-autospace="none" fo:margin-left="0.2236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17" style:parent-style-name="Standard" style:list-style-name="LFO2" style:family="paragraph">
      <style:paragraph-properties style:text-autospace="none" fo:margin-left="0.4944in" fo:text-indent="-0.3263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18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119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120" style:parent-style-name="Standard" style:list-style-name="LFO4" style:family="paragraph">
      <style:paragraph-properties style:text-autospace="none" fo:margin-left="0.5104in" fo:text-indent="-0.3333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21" style:parent-style-name="Standard" style:list-style-name="LFO4" style:family="paragraph">
      <style:paragraph-properties style:text-autospace="none" fo:margin-left="1in" fo:text-indent="-0.8333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22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2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24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25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26" style:parent-style-name="Standard" style:family="paragraph">
      <style:paragraph-properties style:text-autospace="none"/>
    </style:style>
    <style:style style:name="T127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28" style:parent-style-name="Standard" style:list-style-name="LFO4" style:family="paragraph">
      <style:paragraph-properties style:text-autospace="none" fo:margin-left="0.1354in">
        <style:tab-stops/>
      </style:paragraph-properties>
    </style:style>
    <style:style style:name="T129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30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31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32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3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34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35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36" style:parent-style-name="Standard" style:list-style-name="LFO4" style:family="paragraph">
      <style:paragraph-properties style:text-autospace="none" fo:margin-left="0.1354in">
        <style:tab-stops/>
      </style:paragraph-properties>
    </style:style>
    <style:style style:name="T137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38" style:parent-style-name="Standard" style:family="paragraph">
      <style:paragraph-properties style:text-autospace="none" fo:margin-left="0.1354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39" style:parent-style-name="Standard" style:family="paragraph">
      <style:paragraph-properties style:text-autospace="none" fo:margin-left="0.1354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40" style:parent-style-name="Standard" style:family="paragraph">
      <style:paragraph-properties style:text-autospace="none" fo:margin-left="0.1354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41" style:parent-style-name="Standard" style:list-style-name="LFO4" style:family="paragraph">
      <style:paragraph-properties style:text-autospace="none" fo:margin-left="0.1145in">
        <style:tab-stops/>
      </style:paragraph-properties>
    </style:style>
    <style:style style:name="T142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43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44" style:parent-style-name="Standard" style:family="paragraph">
      <style:paragraph-properties style:text-autospace="none" fo:margin-left="0.1145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45" style:parent-style-name="Standard" style:family="paragraph">
      <style:paragraph-properties style:text-autospace="none" fo:margin-left="0.1145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46" style:parent-style-name="Standard" style:family="paragraph">
      <style:paragraph-properties style:text-autospace="none" fo:margin-left="0.1145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47" style:parent-style-name="Standard" style:list-style-name="LFO4" style:family="paragraph">
      <style:paragraph-properties style:text-autospace="none" fo:margin-left="0.1145in">
        <style:tab-stops/>
      </style:paragraph-properties>
    </style:style>
    <style:style style:name="T148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149" style:parent-style-name="Standard" style:list-style-name="LFO4" style:family="paragraph">
      <style:paragraph-properties style:text-autospace="none" fo:margin-left="0.1145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50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/>
    </style:style>
    <style:style style:name="P151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/>
    </style:style>
    <style:style style:name="P152" style:parent-style-name="Standard" style:list-style-name="LFO5" style:family="paragraph">
      <style:paragraph-properties style:text-autospace="none" fo:margin-left="0.1159in">
        <style:tab-stops/>
      </style:paragraph-properties>
    </style:style>
    <style:style style:name="T153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54" style:parent-style-name="Основнойшрифтабзаца" style:family="text">
      <style:text-properties fo:color="#000000" fo:font-size="9.5pt" style:font-size-asian="9.5pt" style:font-size-complex="9.5pt"/>
    </style:style>
    <style:style style:name="T155" style:parent-style-name="Основнойшрифтабзаца" style:family="text">
      <style:text-properties fo:color="#000000" fo:font-size="9.5pt" style:font-size-asian="9.5pt" style:font-size-complex="9.5pt"/>
    </style:style>
    <style:style style:name="P156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57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58" style:parent-style-name="Standard" style:list-style-name="LFO6" style:family="paragraph">
      <style:paragraph-properties style:text-autospace="none" fo:margin-left="0.1368in">
        <style:tab-stops/>
      </style:paragraph-properties>
    </style:style>
    <style:style style:name="T159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60" style:parent-style-name="Основнойшрифтабзаца" style:family="text">
      <style:text-properties fo:color="#000000" fo:font-size="9.5pt" style:font-size-asian="9.5pt" style:font-size-complex="9.5pt"/>
    </style:style>
    <style:style style:name="P161" style:parent-style-name="Standard" style:list-style-name="LFO6" style:family="paragraph">
      <style:paragraph-properties style:text-autospace="none" fo:margin-left="0.1472in">
        <style:tab-stops/>
      </style:paragraph-properties>
    </style:style>
    <style:style style:name="T162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63" style:parent-style-name="Основнойшрифтабзаца" style:family="text">
      <style:text-properties fo:color="#000000" fo:font-size="9.5pt" style:font-size-asian="9.5pt" style:font-size-complex="9.5pt"/>
    </style:style>
    <style:style style:name="P164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65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66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67" style:parent-style-name="Standard" style:list-style-name="LFO6" style:family="paragraph">
      <style:paragraph-properties style:text-autospace="none" fo:margin-left="0.1368in">
        <style:tab-stops/>
      </style:paragraph-properties>
    </style:style>
    <style:style style:name="T168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69" style:parent-style-name="Основнойшрифтабзаца" style:family="text">
      <style:text-properties fo:color="#000000" fo:font-size="9.5pt" style:font-size-asian="9.5pt" style:font-size-complex="9.5pt"/>
    </style:style>
    <style:style style:name="T170" style:parent-style-name="Основнойшрифтабзаца" style:family="text">
      <style:text-properties fo:color="#000000" fo:font-size="9.5pt" style:font-size-asian="9.5pt" style:font-size-complex="9.5pt"/>
    </style:style>
    <style:style style:name="P171" style:parent-style-name="Standard" style:family="paragraph">
      <style:paragraph-properties style:text-autospace="none"/>
    </style:style>
    <style:style style:name="T172" style:parent-style-name="Основнойшрифтабзаца" style:family="text">
      <style:text-properties fo:color="#000000" fo:font-size="9.5pt" style:font-size-asian="9.5pt" style:font-size-complex="9.5pt"/>
    </style:style>
    <style:style style:name="T173" style:parent-style-name="Основнойшрифтабзаца" style:family="text">
      <style:text-properties style:font-name="Times New Roman CYR" style:font-name-complex="Times New Roman CYR" fo:color="#000000" fo:font-size="9.5pt" style:font-size-asian="9.5pt" style:font-size-complex="9.5pt"/>
    </style:style>
    <style:style style:name="P174" style:parent-style-name="Standard" style:family="paragraph">
      <style:paragraph-properties style:text-autospace="none"/>
      <style:text-properties style:font-name="Times New Roman CYR" style:font-name-complex="Times New Roman CYR" fo:color="#000000" fo:font-size="9.5pt" style:font-size-asian="9.5pt" style:font-size-complex="9.5pt"/>
    </style:style>
    <style:style style:name="P175" style:parent-style-name="Standard" style:list-style-name="LFO6" style:family="paragraph">
      <style:paragraph-properties style:text-autospace="none" fo:margin-left="0.1368in">
        <style:tab-stops/>
      </style:paragraph-properties>
    </style:style>
    <style:style style:name="T176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77" style:parent-style-name="Основнойшрифтабзаца" style:family="text">
      <style:text-properties fo:color="#000000" fo:font-size="9.5pt" style:font-size-asian="9.5pt" style:font-size-complex="9.5pt"/>
    </style:style>
    <style:style style:name="T178" style:parent-style-name="Основнойшрифтабзаца" style:family="text">
      <style:text-properties fo:color="#000000" fo:font-size="9.5pt" style:font-size-asian="9.5pt" style:font-size-complex="9.5pt"/>
    </style:style>
    <style:style style:name="P179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80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81" style:parent-style-name="Standard" style:list-style-name="LFO6" style:family="paragraph">
      <style:paragraph-properties style:text-autospace="none" fo:margin-left="0.1472in">
        <style:tab-stops/>
      </style:paragraph-properties>
      <style:text-properties fo:color="#000000" fo:font-size="9.5pt" style:font-size-asian="9.5pt" style:font-size-complex="9.5pt"/>
    </style:style>
    <style:style style:name="P182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83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184" style:parent-style-name="Standard" style:list-style-name="LFO6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85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86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187" style:parent-style-name="Standard" style:family="paragraph">
      <style:paragraph-properties style:text-autospace="none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189" style:parent-style-name="Standard" style:list-style-name="LFO7" style:family="paragraph">
      <style:paragraph-properties style:text-autospace="none" fo:margin-left="0.1368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90" style:parent-style-name="Standard" style:list-style-name="LFO7" style:family="paragraph">
      <style:paragraph-properties style:text-autospace="none" fo:margin-left="0.1368in">
        <style:tab-stops/>
      </style:paragraph-properties>
      <style:text-properties fo:color="#000000" fo:font-size="9.5pt" style:font-size-asian="9.5pt" style:font-size-complex="9.5pt" fo:language="ru" fo:country="RU"/>
    </style:style>
    <style:style style:name="P191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92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9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94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195" style:parent-style-name="Standard" style:list-style-name="LFO7" style:family="paragraph">
      <style:paragraph-properties style:text-autospace="none" fo:margin-left="0.1263in">
        <style:tab-stops/>
      </style:paragraph-properties>
    </style:style>
    <style:style style:name="T196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197" style:parent-style-name="Основнойшрифтабзаца" style:family="text">
      <style:text-properties fo:color="#000000" fo:font-size="9.5pt" style:font-size-asian="9.5pt" style:font-size-complex="9.5pt"/>
    </style:style>
    <style:style style:name="T198" style:parent-style-name="Основнойшрифтабзаца" style:family="text">
      <style:text-properties fo:color="#000000" fo:font-size="9.5pt" style:font-size-asian="9.5pt" style:font-size-complex="9.5pt"/>
    </style:style>
    <style:style style:name="P199" style:parent-style-name="Standard" style:family="paragraph">
      <style:paragraph-properties style:text-autospace="none"/>
      <style:text-properties fo:color="#000000" fo:font-size="9.5pt" style:font-size-asian="9.5pt" style:font-size-complex="9.5pt"/>
    </style:style>
    <style:style style:name="P200" style:parent-style-name="Standard" style:list-style-name="LFO7" style:family="paragraph">
      <style:paragraph-properties style:text-autospace="none" fo:margin-left="0.1263in">
        <style:tab-stops/>
      </style:paragraph-properties>
    </style:style>
    <style:style style:name="T201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202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0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04" style:parent-style-name="Standard" style:list-style-name="LFO7" style:family="paragraph">
      <style:paragraph-properties style:text-autospace="none" fo:margin-left="0.1368in">
        <style:tab-stops/>
      </style:paragraph-properties>
    </style:style>
    <style:style style:name="T205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206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07" style:parent-style-name="Standard" style:family="paragraph">
      <style:paragraph-properties style:text-autospace="none"/>
    </style:style>
    <style:style style:name="T208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209" style:parent-style-name="Standard" style:family="paragraph">
      <style:paragraph-properties style:text-autospace="none"/>
      <style:text-properties fo:font-weight="bold" style:font-weight-asian="bold" style:font-weight-complex="bold" fo:color="#000000" fo:font-size="9.5pt" style:font-size-asian="9.5pt" style:font-size-complex="9.5pt" fo:language="ru" fo:country="RU"/>
    </style:style>
    <style:style style:name="P21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9.5pt" style:font-size-asian="9.5pt" style:font-size-complex="9.5pt" fo:language="ru" fo:country="RU"/>
    </style:style>
    <style:style style:name="P211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9.5pt" style:font-size-asian="9.5pt" style:font-size-complex="9.5pt" fo:language="ru" fo:country="RU"/>
    </style:style>
    <style:style style:name="P212" style:parent-style-name="Standard" style:family="paragraph">
      <style:paragraph-properties style:text-autospace="none"/>
    </style:style>
    <style:style style:name="T213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214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215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16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17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18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19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0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1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2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4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5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26" style:parent-style-name="Standard" style:family="paragraph">
      <style:paragraph-properties style:text-autospace="none" fo:text-align="center"/>
    </style:style>
    <style:style style:name="T227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9.5pt" style:font-size-asian="9.5pt" style:font-size-complex="9.5pt" fo:language="ru" fo:country="RU"/>
    </style:style>
    <style:style style:name="P229" style:parent-style-name="Standard" style:family="paragraph">
      <style:paragraph-properties style:text-autospace="none" fo:text-align="center"/>
      <style:text-properties fo:color="#000000" fo:font-size="9.5pt" style:font-size-asian="9.5pt" style:font-size-complex="9.5pt" fo:language="ru" fo:country="RU"/>
    </style:style>
    <style:style style:name="P230" style:parent-style-name="Standard" style:family="paragraph">
      <style:paragraph-properties style:text-autospace="none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231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32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33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34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35" style:parent-style-name="Standard" style:family="paragraph">
      <style:paragraph-properties style:text-autospace="none"/>
    </style:style>
    <style:style style:name="T236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P238" style:parent-style-name="Standard" style:list-style-name="LFO8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39" style:parent-style-name="Standard" style:list-style-name="LFO8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40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41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42" style:parent-style-name="Standard" style:list-style-name="LFO8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43" style:parent-style-name="Standard" style:list-style-name="LFO8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44" style:parent-style-name="Standard" style:family="paragraph">
      <style:paragraph-properties style:text-autospace="none"/>
    </style:style>
    <style:style style:name="T245" style:parent-style-name="Основнойшрифтабзаца" style:family="text">
      <style:text-properties fo:color="#000000" fo:font-size="9.5pt" style:font-size-asian="9.5pt" style:font-size-complex="9.5pt" fo:language="ru" fo:country="RU"/>
    </style:style>
    <style:style style:name="P246" style:parent-style-name="Standard" style:family="paragraph">
      <style:paragraph-properties style:text-autospace="none"/>
      <style:text-properties fo:color="#000000" fo:font-size="9.5pt" style:font-size-asian="9.5pt" style:font-size-complex="9.5pt" fo:language="ru" fo:country="RU"/>
    </style:style>
    <style:style style:name="P247" style:parent-style-name="Standard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9.5pt" fo:language="ru" fo:country="RU"/>
    </style:style>
    <style:style style:name="P248" style:parent-style-name="Textbod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6pt" style:font-size-asian="6pt" style:font-size-complex="7pt"/>
    </style:style>
    <style:style style:name="P249" style:parent-style-name="Textbody" style:family="paragraph">
      <style:paragraph-properties fo:margin-left="0.25in">
        <style:tab-stops/>
      </style:paragraph-properties>
    </style:style>
    <style:style style:name="T25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Основнойшрифтабзаца" style:family="text">
      <style:text-properties fo:font-size="9.5pt" style:font-size-asian="9.5pt" style:font-size-complex="9.5pt"/>
    </style:style>
    <style:style style:name="T252" style:parent-style-name="Основнойшрифтабзаца" style:family="text">
      <style:text-properties fo:font-size="9.5pt" style:font-size-asian="9.5pt" style:font-size-complex="9.5pt"/>
    </style:style>
    <style:style style:name="P253" style:parent-style-name="Textbody" style:family="paragraph">
      <style:paragraph-properties fo:margin-left="0.5in" fo:text-indent="-0.25in">
        <style:tab-stops/>
      </style:paragraph-properties>
    </style:style>
    <style:style style:name="T254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/>
    </style:style>
    <style:style style:name="T255" style:parent-style-name="Основнойшрифтабзаца" style:family="text">
      <style:text-properties fo:font-size="9.5pt" style:font-size-asian="9.5pt" style:font-size-complex="9.5pt"/>
    </style:style>
    <style:style style:name="P256" style:parent-style-name="Textbody" style:family="paragraph">
      <style:paragraph-properties fo:margin-left="0.25in">
        <style:tab-stops/>
      </style:paragraph-properties>
      <style:text-properties fo:font-size="9.5pt" style:font-size-asian="9.5pt" style:font-size-complex="9.5pt"/>
    </style:style>
    <style:style style:name="P257" style:parent-style-name="Textbody" style:family="paragraph">
      <style:paragraph-properties fo:margin-left="0.5in" fo:text-indent="-0.25in">
        <style:tab-stops/>
      </style:paragraph-properties>
    </style:style>
    <style:style style:name="T2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P261" style:parent-style-name="Textbody" style:family="paragraph">
      <style:paragraph-properties fo:margin-left="0.5in" fo:text-indent="-0.25in">
        <style:tab-stops/>
      </style:paragraph-properties>
    </style:style>
    <style:style style:name="T262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/>
    </style:style>
    <style:style style:name="T263" style:parent-style-name="Основнойшрифтабзаца" style:family="text">
      <style:text-properties fo:font-size="9.5pt" style:font-size-asian="9.5pt" style:font-size-complex="9.5pt"/>
    </style:style>
    <style:style style:name="P264" style:parent-style-name="Textbody" style:family="paragraph">
      <style:paragraph-properties fo:margin-left="0.5in" fo:text-indent="-0.25in">
        <style:tab-stops/>
      </style:paragraph-properties>
      <style:text-properties fo:font-size="9.5pt" style:font-size-asian="9.5pt" style:font-size-complex="9.5pt"/>
    </style:style>
    <style:style style:name="P265" style:parent-style-name="Textbody" style:family="paragraph">
      <style:paragraph-properties fo:margin-left="0.5in" fo:text-indent="-0.25in">
        <style:tab-stops/>
      </style:paragraph-properties>
      <style:text-properties fo:font-size="9.5pt" style:font-size-asian="9.5pt" style:font-size-complex="9.5pt"/>
    </style:style>
    <style:style style:name="P266" style:parent-style-name="Textbody" style:family="paragraph">
      <style:paragraph-properties fo:text-align="center" fo:margin-left="0.5in" fo:text-indent="-0.25in">
        <style:tab-stops/>
      </style:paragraph-properties>
    </style:style>
    <style:style style:name="T267" style:parent-style-name="Основнойшрифтабзаца" style:family="text">
      <style:text-properties fo:font-size="9.5pt" style:font-size-asian="9.5pt" style:font-size-complex="9.5pt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font-size="9.5pt" style:font-size-asian="9.5pt" style:font-size-complex="9.5pt" fo:language="ru" fo:country="RU"/>
    </style:style>
    <style:style style:name="P269" style:parent-style-name="Textbody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color="#000000" fo:font-size="9.5pt" style:font-size-asian="9.5pt" style:font-size-complex="9.5pt" fo:language="ru" fo:country="RU"/>
    </style:style>
    <style:style style:name="P270" style:parent-style-name="Standard" style:family="paragraph">
      <style:paragraph-properties style:text-autospace="none"/>
    </style:style>
    <style:style style:name="T271" style:parent-style-name="Основнойшрифтабзаца" style:family="text">
      <style:text-properties fo:font-size="9.5pt" style:font-size-asian="9.5pt"/>
    </style:style>
    <style:style style:name="T272" style:parent-style-name="Основнойшрифтабзаца" style:family="text">
      <style:text-properties fo:font-weight="bold" style:font-weight-asian="bold" fo:font-size="10pt" style:font-size-asian="10pt"/>
    </style:style>
    <style:style style:name="T273" style:parent-style-name="Основнойшрифтабзаца" style:family="text">
      <style:text-properties fo:font-weight="bold" style:font-weight-asian="bold" fo:font-size="10pt" style:font-size-asian="10pt"/>
    </style:style>
    <style:style style:name="P274" style:parent-style-name="Textbody" style:family="paragraph">
      <style:paragraph-properties fo:margin-left="0.25in">
        <style:tab-stops/>
      </style:paragraph-properties>
      <style:text-properties fo:font-size="10pt" style:font-size-asian="10pt"/>
    </style:style>
    <style:style style:name="P275" style:parent-style-name="Textbody" style:family="paragraph">
      <style:paragraph-properties fo:margin-left="0.25in">
        <style:tab-stops/>
      </style:paragraph-properties>
      <style:text-properties fo:font-size="10pt" style:font-size-asian="10pt"/>
    </style:style>
    <style:style style:name="P276" style:parent-style-name="Textbody" style:family="paragraph">
      <style:paragraph-properties fo:margin-left="0.25in">
        <style:tab-stops/>
      </style:paragraph-properties>
    </style:style>
    <style:style style:name="T277" style:parent-style-name="Основнойшрифтабзаца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Информация об условиях, на которых осуществляется п</text:span><text:span text:style-name="T9">о</text:span><text:span text:style-name="T10">ставка <text:s/>холодной воды*</text:span></text:p>
          </table:table-cell>
        </table:table-row>
      </table:table>
      <text:p text:style-name="P11"><text:s/>6-ВС</text:p>
      <text:p text:style-name="P12"/>
      <text:p text:style-name="P13">ДОГОВОР</text:p>
      <text:p text:style-name="P14">на предоставление жилищно-коммунальных услуг</text:p>
      <text:p text:style-name="P15"/>
      <text:p text:style-name="Textbody"><text:span text:style-name="T16">пос. Озеро Учу</text:span><text:span text:style-name="T17">м</text:span><text:span text:style-name="T18"><text:s text:c="120"/>«____»____________ 201___ г.</text:span></text:p>
      <text:p text:style-name="P19"/>
      <text:p text:style-name="Textbody"><text:s text:c="11"/><text:span text:style-name="T20"><text:s text:c="2"/>Общество с ограниченной ответственностью «Техническая служба курорта «Озеро Учум», в лице дир</text:span><text:span text:style-name="T21">ектора Изакова Александра Федоровича, действующе</text:span><text:bookmark-start text:name="_GoBack"/><text:bookmark-end text:name="_GoBack"/><text:span text:style-name="T22">го на основании Устава , с одной стороны и гражданин <text:s/></text:span><text:span text:style-name="T23">_______________________________________________________________________________________</text:span></text:p>
      <text:p text:style-name="Textbody"><text:span text:style-name="T24">Дата рождения:</text:span><text:span text:style-name="T25">___________________________</text:span><text:span text:style-name="T26"><text:s/>место</text:span><text:span text:style-name="T27"><text:s/>рождения</text:span><text:span text:style-name="T28">__________</text:span><text:span text:style-name="T29">______________________________________________</text:span></text:p>
      <text:p text:style-name="P30">__________________________________________________________________________________________________________________</text:p>
      <text:p text:style-name="Textbody"><text:span text:style-name="T31">паспортные данные:____________________________________________________________________________</text:span><text:span text:style-name="T32">_________<text:s/></text:span><text:span text:style-name="T33">_______________________________________________________________________________</text:span></text:p>
      <text:p text:style-name="P34">именуемый(ая) в дальнейшем «Заказчик», с другой стороны, далее именуемые – Стороны, заключили настоящий договор о нижеследующем:</text:p>
      <text:p text:style-name="Textbody"><text:span text:style-name="T35">1.</text:span><text:span text:style-name="T36"><text:s text:c="3"/></text:span><text:span text:style-name="T37">Исполнитель оказывает Заказчику<text:s/></text:span><text:span text:style-name="T38">услуги по обеспечению</text:span></text:p>
      <text:p text:style-name="Textbody"><text:span text:style-name="T39">проживающих по адресу:</text:span><text:span text:style-name="T40"><text:s/></text:span><text:span text:style-name="T41">п.Озеро Учум</text:span><text:span text:style-name="T42">, <text:s text:c="2"/></text:span><text:span text:style-name="T43">улица</text:span><text:span text:style-name="T44">_________________<text:s/></text:span><text:span text:style-name="T45">номер дома______номер <text:s/>квартиры____</text:span></text:p>
      <text:p text:style-name="Textbody"><text:span text:style-name="T46">вид собственности _________</text:span><text:span text:style-name="T47">____________________________________________________________________ <text:s text:c="13"/>общей площадью ___________</text:span><text:span text:style-name="T48">м</text:span><text:span text:style-name="T49">2</text:span><text:span text:style-name="T50">, в том числе жилой __________<text:s/></text:span><text:span text:style-name="T51">м</text:span><text:span text:style-name="T52">2</text:span><text:span text:style-name="T53">.</text:span></text:p>
      <text:p text:style-name="P54">граждан(а) в количестве _________(____________________________) <text:s text:c="2"/>человек следующими коммунальными услугами:</text:p>
      <text:p text:style-name="P55">вода холодная, канализация, вывоз сухого мусора, содержание общедомового имущества; <text:s/>отопление и горячее водоснабжение (в отопительный период ).</text:p>
      <text:list text:style-name="LFO1" text:continue-numbering="true">
        <text:list-item>
          <text:p text:style-name="P56">Предоставление коммунальных услуг потребителю осуществляется бесперебойно либо с перерывами, не превышающими продолжительность, соответствующую требованиям к качеству коммунальных услуг.</text:p>
        </text:list-item>
        <text:list-item>
          <text:p text:style-name="P57">Предоставление коммунальных услуг<text:s/>осуществляется в необходимых потребителю объемах в пределах технической возможностей инженерных систем, с использованием которых осуществляется предоставление коммунальных услуг.</text:p>
        </text:list-item>
        <text:list-item>
          <text:p text:style-name="P58">Поставка коммунальных услуг осуществляется до границы эксплуатационной ответственности Исполнителя.</text:p>
        </text:list-item>
        <text:list-item>
          <text:p text:style-name="P59"><text:span text:style-name="T60">Техническое состояние внутри домовых инженерных систем и оборудования Потребителя должно соответствовать установленным требованиям и готово для принятия коммунальных услуг. <text:s/></text:span></text:p>
        </text:list-item>
      </text:list>
      <text:p text:style-name="P61"/>
      <text:p text:style-name="P62">2. ПРАВА И ОБЯЗАННОСТИ</text:p>
      <text:p text:style-name="P63">2.1. <text:s/>Исполнитель обязан:</text:p>
      <text:list text:style-name="LFO2" text:continue-numbering="true">
        <text:list-item>
          <text:list>
            <text:list-item>
              <text:list>
                <text:list-item>
                  <text:p text:style-name="P64">Предоставить Потребителю коммунальные услуги в необходимых для него объемах и надлежащего качества в соответствии с требованиями <text:s/>законодательства Российской Федерации, Правилами предоставления коммунальных услуг собственникам и пользователям помещений в многоквартирных домах, и договором, содержащим положения о предоставлении коммунальных услуг.</text:p>
                </text:list-item>
                <text:list-item>
                  <text:p text:style-name="P65">Производить в установленном порядке расчет размера платы за предоставленные коммунальные услуги и при наличии оснований производить перерасчет размера платы по коммунальным услугам, за период временного отсутствия потребителя в занимаемом жилом помещении, в том числе в связи с предоставлением коммунальных услуг ненадлежащего качества и (или) с перерывами, превышающими допустимую продолжительность.</text:p>
                </text:list-item>
                <text:list-item>
                  <text:p text:style-name="P66"><text:span text:style-name="T67">П</text:span><text:span text:style-name="T68">роизводить непоср</text:span><text:span text:style-name="T69">едственно при обращении потребителя проверку правильности исчисления предъявленного потребителю к уплате размера платы за коммунальные услуги, задолженности или переплаты потребителя за коммунальные услуги, правильности начисления потребителю неустоек (штр</text:span><text:span text:style-name="T70">афов, пеней)<text:s/></text:span><text:span text:style-name="T71">на основании рефинансирования Центрального банка Российской Федерации</text:span><text:span text:style-name="T72"><text:s/>и немедленно по результатам проверки выдавать потребителю документы, содержащие правильно начисленные платежи.</text:span></text:p>
                </text:list-item>
                <text:list-item>
                  <text:p text:style-name="P73">Принимать от Потребителей показания индивидуальных приборов<text:s/>учета и использовать их при расчете платы за коммунальные услуги за тот расчетный период, за который были сняты показания, а так же проводить проверки состояния указанных приборов учета и достоверности предоставленных Потребителями сведений об их показаниях.</text:p>
                </text:list-item>
              </text:list>
            </text:list-item>
          </text:list>
        </text:list-item>
      </text:list>
      <text:p text:style-name="P74"><text:span text:style-name="T75">2.1.5. <text:s text:c="12"/>У</text:span><text:span text:style-name="T76">ведомлять потребителей не реже 1 раза в квартал путем указания в платежных документах о:</text:span></text:p>
      <text:list text:style-name="LFO3" text:continue-numbering="true">
        <text:list-item>
          <text:p text:style-name="P77">сроках и порядке снятия потребителем показаний индивидуальных, общих (квартирных), комнатных приборов учета и передачи сведений о показаниях исполнителю или уполномоченному им лицу;</text:p>
        </text:list-item>
        <text:list-item>
          <text:p text:style-name="P78"><text:span text:style-name="T79">последствиях недопуска<text:s/></text:span><text:span text:style-name="T80">П</text:span><text:span text:style-name="T81">отребителем исполнителя или уполномоченного им лица в согласованные дату и время в занимаемое потребителем жилое или нежилое помещение для проведения проверки состояния прибора учета и достоверн</text:span><text:span text:style-name="T82">ости ранее предоставленных потребителем сведений о показаниях приборов учета;</text:span></text:p>
        </text:list-item>
        <text:list-item>
          <text:p text:style-name="P83"><text:span text:style-name="T84">последствиях несанкционированного вмешательства в работу прибора учета, расположенного в помещении Потребителя, повлекшего искажение показаний прибора учета или его повреждение,<text:s/></text:span><text:span text:style-name="T85">и несанкционированного подключения оборудования потребителя к внутридомовым инженерным системам или к централизованным сетям инженерно-технического обеспечения.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6"><text:span text:style-name="T87">Принимать в порядке и сроки, которые установлены настоящими Правилами, сообщения потребителей о</text:span><text:span text:style-name="T88"><text:s/>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</text:span><text:span text:style-name="T89">нного нарушением качества коммунальных услуг, - также акта, фиксирующего вред, причиненный жизни, здоровью или имуществу потребителя.</text:span></text:p>
                </text:list-item>
              </text:list>
            </text:list-item>
          </text:list>
        </text:list-item>
      </text:list>
      <text:p text:style-name="P90"/>
      <text:p text:style-name="P91"><text:span text:style-name="T92">2.2<text:s/></text:span><text:span text:style-name="T93">Исполнитель имеет право:</text:span></text:p>
      <text:p text:style-name="P94"><text:span text:style-name="T95">2.2.1. <text:s text:c="11"/>Т</text:span><text:span text:style-name="T96">ребовать внесения платы за потребленные коммунальные услуги, а также в сл</text:span><text:span text:style-name="T97">учаях, установленных <text:s text:c="4"/></text:span></text:p>
      <text:p text:style-name="P98"><text:s text:c="8"/>федеральными законами и договором, содержащим положения о предоставлении коммунальных услуг, - уплаты <text:s text:c="2"/></text:p>
      <text:p text:style-name="P99"><text:s text:c="8"/>неустоек (штрафов, пеней).</text:p>
      <text:p text:style-name="P100"><text:span text:style-name="T101"><text:s text:c="6"/>2.2.2. <text:s text:c="10"/>Требовать допуска в заранее согласованное с потребителем вр</text:span><text:span text:style-name="T102">емя, но не чаще 1 раза в 3 месяца, <text:s text:c="2"/></text:span></text:p>
      <text:p text:style-name="P103"><text:s text:c="14"/>в занимаемое потребителем жилое или нежилое помещение представителей исполнителя (в том числе <text:s text:c="2"/></text:p>
      <text:p text:style-name="P104"><text:s text:c="13"/>работников аварийных служб) для осмотра технического и санитарного состояния внутриквартирного<text:s text:c="8"/></text:p>
      <text:p text:style-name="P105"><text:s text:c="13"/>оборудования, для выполнения необходимых ремонтных работ и проверки устранения недостатков</text:p>
      <text:p text:style-name="P106"><text:s text:c="13"/>предоставления коммунальных услуг - по мере необходимости, а для ликвидации аварий - в любое время.</text:p>
      <text:list text:style-name="LFO2" text:continue-numbering="true">
        <text:list-item>
          <text:list>
            <text:list-item>
              <text:list>
                <text:list-item>
                  <text:p text:style-name="P107"><text:span text:style-name="T108">Требовать от потребителя<text:s/></text:span><text:span text:style-name="T109">полного возмещения убытков, возникших по его вине, в случае</text:span></text:p>
                </text:list-item>
              </text:list>
            </text:list-item>
          </text:list>
        </text:list-item>
      </text:list>
      <text:p text:style-name="P110"><text:span text:style-name="T111"><text:s text:c="7"/>невыполнения обязанности допускать в занимаемое им <text:s/>помещение представителей Исполнителя, в том числе</text:span></text:p>
      <text:p text:style-name="P112"><text:s text:c="7"/>работников аварийных служб.</text:p>
      <text:list text:style-name="LFO2" text:continue-numbering="true">
        <text:list-item>
          <text:list>
            <text:list-item>
              <text:list>
                <text:list-item>
                  <text:p text:style-name="P113"><text:span text:style-name="T114">Осуществлять иные права, предусмотренные жилищным<text:s/></text:span><text:span text:style-name="T115">законодательством Российской Федерации, в</text:span></text:p>
                </text:list-item>
              </text:list>
            </text:list-item>
          </text:list>
        </text:list-item>
      </text:list>
      <text:p text:style-name="P116"><text:s text:c="8"/>том числе Правилами <text:s/>предоставления коммунальных <text:s/>услуг.</text:p>
      <text:list text:style-name="LFO2" text:continue-numbering="true">
        <text:list-item>
          <text:list>
            <text:list-item>
              <text:list>
                <text:list-item>
                  <text:p text:style-name="P117">Ограничивать подачу <text:s/>электроэнергии и горячего водоснабжения Заказчику при наличии задолженности <text:s/>в размере, превышающем сумму 3 месячных размеров платы за коммунальную услугу, исчисленных исходя из норматива потребления коммунальной услуги независимо от наличия или отсутствия индивидуального или общего (квартирного) прибора учета и тарифа на соответствующий вид коммунального ресурса, действующих на день ограничения предоставления коммунальной услуги, при условии отсутствия заключенного потребителем-должником с исполнителем соглашения о погашении задолженности и (или) при невыполнении потребителем-должником условий такого соглашения.</text:p>
                </text:list-item>
              </text:list>
            </text:list-item>
          </text:list>
        </text:list-item>
      </text:list>
      <text:p text:style-name="P118"/>
      <text:p text:style-name="P119">2.3. Потребитель<text:s/>обязан:</text:p>
      <text:list text:style-name="LFO4" text:continue-numbering="true">
        <text:list-item>
          <text:list>
            <text:list-item>
              <text:list>
                <text:list-item>
                  <text:p text:style-name="P120">При обнаружении неисправностей, пожара и аварий во внутрикв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 исполнителя, а при наличии возможности - принимать все меры по устранению таких неисправностей, пожара и аварий.</text:p>
                </text:list-item>
                <text:list-item>
                  <text:p text:style-name="P121">При обнаружении неисправностей, повреждений коллективного (общедомового), индивидуального,</text:p>
                </text:list-item>
              </text:list>
            </text:list-item>
          </text:list>
        </text:list-item>
      </text:list>
      <text:p text:style-name="P122"><text:s text:c="14"/>(квартирного), комнатного<text:s/>прибора учета или распределителей, нарушения целостности их пломб немедленно <text:s text:c="2"/></text:p>
      <text:p text:style-name="P123"><text:s text:c="14"/>сообщать об этом в аварийно-диспетчерскую службу исполнителя.</text:p>
      <text:p text:style-name="P124"><text:s text:c="4"/>2.3.3 <text:s text:c="15"/>При наличии индивидуального, общего (квартирного) или комнатного прибора учета ежемесячно <text:s text:c="2"/></text:p>
      <text:p text:style-name="P125"><text:s text:c="13"/>снимать его показания в период с 25-го по 29-е число текущего месяца и передавать полученные показания <text:s text:c="3"/></text:p>
      <text:p text:style-name="P126"><text:span text:style-name="T127"><text:s text:c="13"/>Исполнителю не позднее 29-го числа текущего месяца.</text:span></text:p>
      <text:list text:style-name="LFO4" text:continue-numbering="true">
        <text:list-item>
          <text:list>
            <text:list-item>
              <text:list>
                <text:list-item>
                  <text:p text:style-name="P128"><text:span text:style-name="T129">Допускать представителей Исполнителя (в том числе раб</text:span><text:span text:style-name="T130">отников аварийных служб), представителей</text:span></text:p>
                </text:list-item>
              </text:list>
            </text:list-item>
          </text:list>
        </text:list-item>
      </text:list>
      <text:p text:style-name="P131"><text:s text:c="13"/>органов государственного контроля и надзора в занимаемое жилое или нежилое помещение для осмотра</text:p>
      <text:p text:style-name="P132"><text:s text:c="13"/>технического и санитарного состояния внутриквартирного оборудования в заранее согласованное с</text:p>
      <text:p text:style-name="P133"><text:s text:c="13"/>Исполнителем в порядке время, но не чаще 1 раза в 3 месяца, для <text:s/>проверки устранения недостатков</text:p>
      <text:p text:style-name="P134"><text:s text:c="13"/>предоставления коммунальных услуг и выполнения необходимых ремонтных <text:s/>работ - по мере необходимости, а</text:p>
      <text:p text:style-name="P135"><text:s text:c="13"/>для<text:s/>ликвидации аварий - в любое время.</text:p>
      <text:list text:style-name="LFO4" text:continue-numbering="true">
        <text:list-item>
          <text:list>
            <text:list-item>
              <text:list>
                <text:list-item>
                  <text:p text:style-name="P136"><text:span text:style-name="T137">Допускать Исполнителя в занимаемое жилое помещение для проверки состояния <text:s/>индивидуальных, общих</text:span></text:p>
                </text:list-item>
              </text:list>
            </text:list-item>
          </text:list>
        </text:list-item>
      </text:list>
      <text:p text:style-name="P138"><text:s text:c="9"/>(квартирных), комнатных приборов учета коммунальных ресурсов и распределителей, <text:s/>факта их наличия или</text:p>
      <text:p text:style-name="P139"><text:s text:c="9"/>отсутствия, а также достоверности переданных потребителем исполнителю сведений о показаниях таких приборов</text:p>
      <text:p text:style-name="P140"><text:s text:c="9"/>учета и распределителей в заранее согласованное в порядке время, но не чаще 1 раза <text:s/>в 3 месяца.</text:p>
      <text:list text:style-name="LFO4" text:continue-numbering="true">
        <text:list-item>
          <text:list>
            <text:list-item>
              <text:list>
                <text:list-item>
                  <text:p text:style-name="P141"><text:span text:style-name="T142">Информировать исполнителя об увеличении или</text:span><text:span text:style-name="T143"><text:s/>уменьшении числа граждан, проживающих (в том</text:span></text:p>
                </text:list-item>
              </text:list>
            </text:list-item>
          </text:list>
        </text:list-item>
      </text:list>
      <text:p text:style-name="P144"><text:s text:c="10"/>числе временно) в занимаемом им жилом помещении, не позднее 5 рабочих дней со дня произошедших <text:s text:c="10"/></text:p>
      <text:p text:style-name="P145"><text:s text:c="10"/>изменений, в случае если жилое помещение не оборудовано индивидуальным или общим (квартирным) <text:s/>прибором <text:s text:c="2"/></text:p>
      <text:p text:style-name="P146"><text:s text:c="10"/>учета.</text:p>
      <text:list text:style-name="LFO4" text:continue-numbering="true">
        <text:list-item>
          <text:list>
            <text:list-item>
              <text:list>
                <text:list-item>
                  <text:p text:style-name="P147"><text:span text:style-name="T148"><text:s/>Своевременно и в полном объеме вносить плату за коммунальные услуги.</text:span></text:p>
                </text:list-item>
                <text:list-item>
                  <text:p text:style-name="P149">Нести иные обязанности, предусмотренные жилищным законодательством Российской Федерации.</text:p>
                </text:list-item>
              </text:list>
            </text:list-item>
          </text:list>
        </text:list-item>
      </text:list>
      <text:p text:style-name="P150"/>
      <text:p text:style-name="P151">2.4. <text:s/>Потребитель не вправе:</text:p>
      <text:list text:style-name="LFO5" text:continue-numbering="true">
        <text:list-item>
          <text:list>
            <text:list-item>
              <text:list>
                <text:list-item>
                  <text:p text:style-name="P152"><text:span text:style-name="T153">И</text:span><text:span text:style-name="T154">спользовать бытовые машин</text:span><text:span text:style-name="T155">ы (приборы, оборудование), мощность подключения которых превышает</text:span></text:p>
                </text:list-item>
              </text:list>
            </text:list-item>
          </text:list>
        </text:list-item>
      </text:list>
      <text:p text:style-name="P156"><text:s text:c="14"/>максимально допустимые нагрузки, рассчитанные исполнителем исходя из технических характеристик</text:p>
      <text:p text:style-name="P157"><text:s text:c="14"/>внутридомовых инженерных систем и доведенные до сведения потребителей.</text:p>
      <text:list text:style-name="LFO6" text:continue-numbering="true">
        <text:list-item>
          <text:list>
            <text:list-item>
              <text:list>
                <text:list-item>
                  <text:p text:style-name="P158"><text:span text:style-name="T159">П</text:span><text:span text:style-name="T160">роизводить слив теплоносителя из системы отопления без разрешения исполнителя.</text:span></text:p>
                </text:list-item>
                <text:list-item>
                  <text:p text:style-name="P161"><text:span text:style-name="T162">С</text:span><text:span text:style-name="T163">амовольно демонтировать или отключать обогревающие элементы, предусмотренные проектной и <text:s text:c="4"/></text:span></text:p>
                </text:list-item>
              </text:list>
            </text:list-item>
          </text:list>
        </text:list-item>
      </text:list>
      <text:p text:style-name="P164"><text:s text:c="14"/>(или) технической документацией на многоквартирный <text:s/>жилой дом,<text:s/>самовольно увеличивать поверхности <text:s/></text:p>
      <text:p text:style-name="P165"><text:s text:c="14"/>нагрева приборов отопления, установленных в жилом помещении, свыше параметров, предусмотренных</text:p>
      <text:p text:style-name="P166"><text:s text:c="14"/>проектной и (или) технической документацией на многоквартирный или жилой дом.</text:p>
      <text:list text:style-name="LFO6" text:continue-numbering="true">
        <text:list-item>
          <text:list>
            <text:list-item>
              <text:list>
                <text:list-item>
                  <text:p text:style-name="P167"><text:span text:style-name="T168">С</text:span><text:span text:style-name="T169">амовольно<text:s/></text:span><text:span text:style-name="T170">нарушать пломбы на приборах учета и в местах их подключения (крепления),</text:span></text:p>
                </text:list-item>
              </text:list>
            </text:list-item>
          </text:list>
        </text:list-item>
      </text:list>
      <text:p text:style-name="P171"><text:span text:style-name="T172"><text:s text:c="14"/>демонтировать приборы учета и осуществлять<text:s/></text:span><text:span text:style-name="T173">несанкционированное вмешательство в работу указанных</text:span></text:p>
      <text:p text:style-name="P174"><text:s text:c="14"/>приборов учета.</text:p>
      <text:list text:style-name="LFO6" text:continue-numbering="true">
        <text:list-item>
          <text:list>
            <text:list-item>
              <text:list>
                <text:list-item>
                  <text:p text:style-name="P175"><text:span text:style-name="T176">О</text:span><text:span text:style-name="T177">существлять регулирование внутриквартирн</text:span><text:span text:style-name="T178">ого оборудования, используемого для потребления</text:span></text:p>
                </text:list-item>
              </text:list>
            </text:list-item>
          </text:list>
        </text:list-item>
      </text:list>
      <text:p text:style-name="P179"><text:s text:c="14"/>коммунальной услуги отопления, и совершать иные действия, в результате которых в помещении в</text:p>
      <text:p text:style-name="P180"><text:s text:c="14"/>многоквартирном доме будет поддерживаться температура воздуха ниже 12 градусов Цельсия.</text:p>
      <text:list text:style-name="LFO6" text:continue-numbering="true">
        <text:list-item>
          <text:list>
            <text:list-item>
              <text:list>
                <text:list-item>
                  <text:p text:style-name="P181">Не санкционировано подключать оборудование потребителя к внутридомовым инженерным системам</text:p>
                </text:list-item>
              </text:list>
            </text:list-item>
          </text:list>
        </text:list-item>
      </text:list>
      <text:p text:style-name="P182"><text:s text:c="14"/>или к централизованным сетям инженерно-технического обеспечения напрямую или в обход приборов учета,</text:p>
      <text:p text:style-name="P183"><text:s text:c="14"/>вносить изменения во внутридомовые инженерные системы.</text:p>
      <text:list text:style-name="LFO6" text:continue-numbering="true">
        <text:list-item>
          <text:list>
            <text:list-item>
              <text:list>
                <text:list-item>
                  <text:p text:style-name="P184">В случае нарушении Потребителем пункта 2.4. влечет за собой штрафную санкцию в сумме от 300,00 до</text:p>
                </text:list-item>
              </text:list>
            </text:list-item>
          </text:list>
        </text:list-item>
      </text:list>
      <text:p text:style-name="P185"><text:s text:c="13"/>500,00 рублей</text:p>
      <text:p text:style-name="P186"/>
      <text:p text:style-name="P187"><text:span text:style-name="T188">2.5. <text:s/>Потребитель имеет право:</text:span></text:p>
      <text:list text:style-name="LFO7" text:continue-numbering="true">
        <text:list-item>
          <text:list>
            <text:list-item>
              <text:list>
                <text:list-item>
                  <text:p text:style-name="P189">Получать в необходимых объемах коммунальные услуги надлежащего качества.</text:p>
                </text:list-item>
                <text:list-item>
                  <text:p text:style-name="P190">Получать от Исполнителя сведения о правильности исчисления предъявленного Потребителю к уплате</text:p>
                </text:list-item>
              </text:list>
            </text:list-item>
          </text:list>
        </text:list-item>
      </text:list>
      <text:p text:style-name="P191"><text:s text:c="14"/>размера платы за коммунальные услуги, наличии (отсутствии) задолженности или переплаты</text:p>
      <text:p text:style-name="P192"><text:s text:c="14"/>Потребителя за коммунальные услуги, наличии<text:s/>оснований и правильности начисления исполнителем</text:p>
      <text:p text:style-name="P193"><text:s text:c="14"/>потребителю неустоек (штрафов, пеней) на основании рефинансирования Центрального банка Российской</text:p>
      <text:p text:style-name="P194"><text:s text:c="14"/>Федерации.</text:p>
      <text:list text:style-name="LFO7" text:continue-numbering="true">
        <text:list-item>
          <text:list>
            <text:list-item>
              <text:list>
                <text:list-item>
                  <text:p text:style-name="P195"><text:span text:style-name="T196">Т</text:span><text:span text:style-name="T197">ребовать от исполнителя проведения проверок качества предоставляемы</text:span><text:span text:style-name="T198">х коммунальных услуг,</text:span></text:p>
                </text:list-item>
              </text:list>
            </text:list-item>
          </text:list>
        </text:list-item>
      </text:list>
      <text:p text:style-name="P199"><text:s text:c="14"/>оформления и предоставления акта проверки, акта об устранении выявленных недостатков,</text:p>
      <text:list text:style-name="LFO7" text:continue-numbering="true">
        <text:list-item>
          <text:list>
            <text:list-item>
              <text:list>
                <text:list-item>
                  <text:p text:style-name="P200"><text:span text:style-name="T201">Получать от исполнителя информацию, которую он обязан предоставить потребителю в соответствии с</text:span></text:p>
                </text:list-item>
              </text:list>
            </text:list-item>
          </text:list>
        </text:list-item>
      </text:list>
      <text:p text:style-name="P202"><text:s text:c="14"/>законодательством Российской Федерации и условиями договора, содержащего положения о предоставлении</text:p>
      <text:p text:style-name="P203"><text:s text:c="14"/>коммунальных услуг.</text:p>
      <text:list text:style-name="LFO7" text:continue-numbering="true">
        <text:list-item>
          <text:list>
            <text:list-item>
              <text:list>
                <text:list-item>
                  <text:p text:style-name="P204"><text:span text:style-name="T205">Требовать изменения размера платы за коммунальные услуги при предоставлении коммунальных услуг</text:span></text:p>
                </text:list-item>
              </text:list>
            </text:list-item>
          </text:list>
        </text:list-item>
      </text:list>
      <text:p text:style-name="P206"><text:s text:c="14"/>ненадлежащего качества и<text:s/>(или) с перерывами, превышающими установленную продолжительность, а также за</text:p>
      <text:p text:style-name="P207"><text:span text:style-name="T208"><text:s text:c="14"/>период временного отсутствия потребителя в занимаемом жилом помещении.</text:span></text:p>
      <text:p text:style-name="P209"/>
      <text:p text:style-name="P210"><text:s text:c="18"/>3. ПОРЯДОК РАСЧЕТА И ВНЕСЕНИЯ ПЛАТЫ ЗА КОММУНАЛЬНЫЕ УСЛУГИ</text:p>
      <text:p text:style-name="P211"/>
      <text:p text:style-name="P212"><text:span text:style-name="T213">3.1. <text:s text:c="8"/>Р</text:span><text:span text:style-name="T214">асчетный период для оплаты коммунальных услуг устанавливается равным календарному месяцу.</text:span></text:p>
      <text:p text:style-name="P215">3.2 <text:s text:c="9"/>Размер платы за коммунальные услуги рассчитывается по тарифам (ценам) для потребителей, установленным <text:s text:c="2"/></text:p>
      <text:p text:style-name="P216"><text:s text:c="15"/>ресурсоснабжающей организации в порядке, определенном законодательством Российской Федерации о</text:p>
      <text:p text:style-name="P217"><text:s text:c="15"/>государственном регулировании цен (тарифов).</text:p>
      <text:p text:style-name="P218">3.3. <text:s text:c="8"/>Размер платы определяется по показаниям приборов учета, а при их отсутствии исходя из нормативов</text:p>
      <text:p text:style-name="P219"><text:s text:c="15"/>потребления коммунальной услуги, утвержденных в установленном законом порядке.</text:p>
      <text:p text:style-name="P220">3.4. <text:s text:c="8"/>Плата за коммунальные услуги вносится ежемесячно, до 10-го числа месяца, следующего за истекшим <text:s text:c="3"/></text:p>
      <text:p text:style-name="P221"><text:s text:c="15"/>расчетным периодом, за который производится оплата путем<text:s/>внесения денежных средств на расчетный счет, <text:s/></text:p>
      <text:p text:style-name="P222"><text:s text:c="15"/>либо в кассу Исполнителя на основании платежных документов предоставленных Исполнителем.</text:p>
      <text:p text:style-name="P223">3.5. <text:s text:c="8"/>Информация об изменении тарифов и нормативов потребления коммунальных услуг доводится до Потребителя</text:p>
      <text:p text:style-name="P224"><text:s text:c="15"/>в письменной форме, в средствах массовой информации (печатном издании).</text:p>
      <text:p text:style-name="P225"><text:s text:c="15"/></text:p>
      <text:p text:style-name="P226"><text:span text:style-name="T227"><text:s text:c="3"/></text:span><text:span text:style-name="T228"><text:s/>4. ОТВЕТСТВЕННОСТЬ СТОРОН</text:span></text:p>
      <text:p text:style-name="P229"/>
      <text:p text:style-name="P230">4.1. <text:s text:c="7"/>Потребитель несет ответственность за:</text:p>
      <text:p text:style-name="P231">4.1.1. <text:s text:c="20"/>Невнесение или несвоевременное<text:s/>внесение платы за коммунальные услуги.</text:p>
      <text:p text:style-name="P232">4.1.2. <text:s text:c="20"/>Вред, причиненный жизни, здоровью и имуществу Исполнителя в следствии ненадлежащей</text:p>
      <text:p text:style-name="P233"><text:s text:c="15"/>эксплуатации внутридомового оборудования и инженерных систем.</text:p>
      <text:p text:style-name="P234"/>
      <text:p text:style-name="P235"><text:span text:style-name="T236">4.2. <text:s text:c="7"/>Исполнитель несе</text:span><text:span text:style-name="T237">т ответственность за:</text:span></text:p>
      <text:list text:style-name="LFO8" text:continue-numbering="true">
        <text:list-item>
          <text:list>
            <text:list-item>
              <text:list>
                <text:list-item>
                  <text:p text:style-name="P238">Нарушение качества предоставления потребителю коммунальных услуг.</text:p>
                </text:list-item>
                <text:list-item>
                  <text:p text:style-name="P239">Вред, причиненный жизни, здоровью и имуществу Потребителя вследствие нарушения качества <text:s/></text:p>
                </text:list-item>
              </text:list>
            </text:list-item>
          </text:list>
        </text:list-item>
      </text:list>
      <text:p text:style-name="P240"><text:s text:c="14"/>предоставления коммунальных услуг, вследствие не предоставления<text:s/>Потребителю полной и достоверной</text:p>
      <text:p text:style-name="P241"><text:s text:c="14"/>информации о предоставляемых коммунальных услугах.</text:p>
      <text:list text:style-name="LFO8" text:continue-numbering="true">
        <text:list-item>
          <text:list>
            <text:list-item>
              <text:list>
                <text:list-item>
                  <text:p text:style-name="P242">Причиненные Потребителю убытки в результате нарушения Исполнителем прав Потребителей.</text:p>
                </text:list-item>
                <text:list-item>
                  <text:p text:style-name="P243">Моральный вред (физические или нравственные страдания), причиненный Потребителю в следствии <text:s text:c="20"/></text:p>
                </text:list-item>
              </text:list>
            </text:list-item>
          </text:list>
        </text:list-item>
      </text:list>
      <text:p text:style-name="P244"><text:span text:style-name="T245"><text:s text:c="13"/>нарушения исполнителем прав Потребителей.</text:span></text:p>
      <text:p text:style-name="P246"/>
      <text:p text:style-name="P247">Особые условия _______________________________________________________________________________________</text:p>
      <text:p text:style-name="P248"/>
      <text:p text:style-name="P249"><text:span text:style-name="T250">5.<text:s/></text:span><text:span text:style-name="T251">Договор подлежит расторжению в случаях, предусмотр</text:span><text:span text:style-name="T252">енных действующим законодательством Российской Федерации.</text:span></text:p>
      <text:p text:style-name="P253"><text:span text:style-name="T254">6.</text:span><text:span text:style-name="T255"><text:s/>Договор подлежит расторжению в одностороннем порядке, в случае если Заказчик имеет задолженность по</text:span></text:p>
      <text:p text:style-name="P256">платежам за коммунальные услуги в сумме соответствующим трем месяцам.</text:p>
      <text:p text:style-name="P257"><text:span text:style-name="T258">7.</text:span><text:span text:style-name="T259"><text:s/>Настоящий договор за</text:span><text:span text:style-name="T260">ключен с «_____»___________ 20____ г. по «____»__________20____г.</text:span></text:p>
      <text:p text:style-name="P261"><text:span text:style-name="T262">8.</text:span><text:span text:style-name="T263"><text:s/>Отношения Сторон, не предусмотренные настоящим договором, регулируются действующим законодательством</text:span></text:p>
      <text:p text:style-name="P264">Российской Федерации. <text:s text:c="24"/></text:p>
      <text:p text:style-name="P265"/>
      <text:p text:style-name="P266"><text:span text:style-name="T267"><text:s text:c="10"/></text:span><text:span text:style-name="T268">6. ПОДПИСИ СТОРОН</text:span></text:p>
      <text:p text:style-name="P269"/>
      <text:p text:style-name="P270"><text:span text:style-name="T271"><text:s text:c="20"/></text:span><text:span text:style-name="T272">Исполнитель: <text:s text:c="43"/></text:span><text:span text:style-name="T273"><text:s text:c="63"/>Заказчик:</text:span></text:p>
      <text:p text:style-name="P274">директор <text:s/>ООО «ТСК «Озеро Учум»</text:p>
      <text:p text:style-name="P275"/>
      <text:p text:style-name="P276"><text:span text:style-name="T277">__________________ /А.Ф. Изаков/ <text:s text:c="60"/>_____________/__________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.5pt" style:font-size-asian="10.5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 style:font-size-complex="12pt"/>
    </style:style>
    <style:style style:name="WW_CharLFO2LVL1" style:family="text">
      <style:text-properties fo:font-size="10.5pt" style:font-size-asian="10.5pt" style:font-size-complex="12pt"/>
    </style:style>
    <style:style style:name="WW_CharLFO2LVL2" style:family="text">
      <style:text-properties fo:font-size="10.5pt" style:font-size-asian="10.5pt" style:font-size-complex="12pt"/>
    </style:style>
    <style:style style:name="WW_CharLFO2LVL3" style:family="text">
      <style:text-properties fo:font-size="10.5pt" style:font-size-asian="10.5pt" style:font-size-complex="12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10.5pt" style:font-size-asian="10.5pt" style:font-size-complex="12pt"/>
    </style:style>
    <style:style style:name="WW_CharLFO4LVL2" style:family="text">
      <style:text-properties fo:font-size="10.5pt" style:font-size-asian="10.5pt" style:font-size-complex="12pt"/>
    </style:style>
    <style:style style:name="WW_CharLFO4LVL3" style:family="text">
      <style:text-properties fo:font-size="10.5pt" style:font-size-asian="10.5pt" style:font-size-complex="12pt"/>
    </style:style>
    <style:style style:name="WW_CharLFO5LVL1" style:family="text">
      <style:text-properties fo:font-size="10.5pt" style:font-size-asian="10.5pt" style:font-size-complex="12pt"/>
    </style:style>
    <style:style style:name="WW_CharLFO5LVL2" style:family="text">
      <style:text-properties fo:font-size="10.5pt" style:font-size-asian="10.5pt" style:font-size-complex="12pt"/>
    </style:style>
    <style:style style:name="WW_CharLFO5LVL3" style:family="text">
      <style:text-properties fo:font-size="10.5pt" style:font-size-asian="10.5pt" style:font-size-complex="12pt"/>
    </style:style>
    <style:style style:name="WW_CharLFO6LVL1" style:family="text">
      <style:text-properties fo:font-size="10.5pt" style:font-size-asian="10.5pt" style:font-size-complex="12pt"/>
    </style:style>
    <style:style style:name="WW_CharLFO6LVL2" style:family="text">
      <style:text-properties fo:font-size="10.5pt" style:font-size-asian="10.5pt" style:font-size-complex="12pt"/>
    </style:style>
    <style:style style:name="WW_CharLFO6LVL3" style:family="text">
      <style:text-properties fo:font-size="10.5pt" style:font-size-asian="10.5pt" style:font-size-complex="12pt"/>
    </style:style>
    <style:style style:name="WW_CharLFO7LVL1" style:family="text">
      <style:text-properties fo:font-size="10.5pt" style:font-size-asian="10.5pt" style:font-size-complex="12pt"/>
    </style:style>
    <style:style style:name="WW_CharLFO7LVL2" style:family="text">
      <style:text-properties fo:font-size="10.5pt" style:font-size-asian="10.5pt" style:font-size-complex="12pt"/>
    </style:style>
    <style:style style:name="WW_CharLFO7LVL3" style:family="text">
      <style:text-properties fo:font-size="10.5pt" style:font-size-asian="10.5pt" style:font-size-complex="12pt"/>
    </style:style>
    <style:style style:name="WW_CharLFO8LVL1" style:family="text">
      <style:text-properties fo:font-size="10.5pt" style:font-size-asian="10.5pt" style:font-size-complex="12pt"/>
    </style:style>
    <style:style style:name="WW_CharLFO8LVL2" style:family="text">
      <style:text-properties fo:font-size="10.5pt" style:font-size-asian="10.5pt" style:font-size-complex="12pt"/>
    </style:style>
    <style:style style:name="WW_CharLFO8LVL3" style:family="text">
      <style:text-properties fo:font-size="10.5pt" style:font-size-asian="10.5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text:style-name="WW_CharLFO4LVL2" style:num-suffix="." style:num-format="1" text:display-levels="2" text:start-value="3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text:style-name="WW_CharLFO5LVL2" style:num-suffix="." style:num-format="1" text:display-levels="2" text:start-value="4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 text:display-levels="2" text:start-value="4">
        <style:list-level-properties/>
      </text:list-level-style-number>
      <text:list-level-style-number text:level="3" text:style-name="WW_CharLFO6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 text:display-levels="2" text:start-value="5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suffix="." style:num-format="1" text:display-levels="2" text:start-value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</dc:creator>
    <meta:creation-date>2009-04-16T11:32:00Z</meta:creation-date>
    <dc:date>2012-12-12T02:11:00Z</dc:date>
    <meta:print-date>2012-10-22T09:34:00Z</meta:print-date>
    <meta:template xlink:href="Normal" xlink:type="simple"/>
    <meta:editing-cycles>23</meta:editing-cycles>
    <meta:editing-duration>PT9492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87" meta:character-count="15962" meta:row-count="113" meta:non-whitespace-character-count="13606"/>
  </office:meta>
</office:document-meta>
</file>